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Standard">
      <style:paragraph-properties fo:text-align="center" style:justify-single-word="false"/>
      <style:text-properties officeooo:paragraph-rsid="000e613e"/>
    </style:style>
    <style:style style:name="P3"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officeooo:paragraph-rsid="00090517"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90517" style:font-size-asian="12pt"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e613e" style:font-size-asian="9pt" style:font-style-asian="normal" style:font-weight-asian="normal" style:font-name-complex="Arial" style:font-size-complex="9pt" style:font-style-complex="normal" style:font-weight-complex="normal"/>
    </style:style>
    <style:style style:name="P8" style:family="paragraph" style:parent-style-name="Standard">
      <loext:graphic-properties draw:fill="none"/>
      <style:paragraph-properties fo:margin-left="0cm" fo:margin-right="0cm" fo:text-align="justify" style:justify-single-word="false" fo:orphans="0" fo:widows="0" fo:hyphenation-ladder-count="no-limit" fo:text-indent="2cm" style:auto-text-indent="false" fo:background-color="transparent" style:text-autospace="ideograph-alpha" style:punctuation-wrap="hanging" style:line-break="strict" style:writing-mode="lr-tb"/>
      <style:text-properties style:font-name="Verdana" fo:font-size="12pt" fo:language="es" fo:country="AR" officeooo:rsid="000f52e7" officeooo:paragraph-rsid="0011dc18" style:font-size-asian="12pt" style:font-name-complex="Arial" style:font-size-complex="12pt" fo:hyphenate="false" fo:hyphenation-remain-char-count="2" fo:hyphenation-push-char-count="2"/>
    </style:style>
    <style:style style:name="P9" style:family="paragraph" style:parent-style-name="Text_20_body">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10" style:family="paragraph" style:parent-style-name="Text_20_body">
      <style:paragraph-properties fo:text-align="justify" style:justify-single-word="false"/>
      <style:text-properties style:font-name="Verdana" fo:font-size="12pt" fo:language="es" fo:country="AR" officeooo:paragraph-rsid="0014f88e" style:font-size-asian="12pt" style:font-name-complex="Arial" style:font-size-complex="12pt"/>
    </style:style>
    <style:style style:name="P11" style:family="paragraph" style:parent-style-name="Text_20_body">
      <style:paragraph-properties fo:text-align="justify" style:justify-single-word="false"/>
      <style:text-properties style:font-name="Verdana"/>
    </style:style>
    <style:style style:name="P12" style:family="paragraph" style:parent-style-name="Text_20_body">
      <style:paragraph-properties fo:text-align="justify" style:justify-single-word="false"/>
      <style:text-properties style:font-name="Verdana" officeooo:paragraph-rsid="0014f88e"/>
    </style:style>
    <style:style style:name="P13" style:family="paragraph" style:parent-style-name="Text_20_body">
      <style:paragraph-properties fo:text-align="justify" style:justify-single-word="false"/>
    </style:style>
    <style:style style:name="P14" style:family="paragraph" style:parent-style-name="Text_20_body"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rsid="000f52e7" officeooo:paragraph-rsid="0011dc18" style:font-size-asian="12pt" style:font-name-complex="Arial" style:font-size-complex="12pt" fo:hyphenate="false" fo:hyphenation-remain-char-count="2" fo:hyphenation-push-char-count="2"/>
    </style:style>
    <style:style style:name="P15"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16" style:family="paragraph" style:parent-style-name="Text_20_body">
      <style:paragraph-properties fo:text-align="justify" style:justify-single-word="false"/>
      <style:text-properties style:font-name="Verdana"/>
    </style:style>
    <style:style style:name="P17" style:family="paragraph" style:parent-style-name="Text_20_body">
      <style:paragraph-properties fo:text-align="justify" style:justify-single-word="false"/>
      <style:text-properties style:font-name="Verdana" officeooo:paragraph-rsid="00167ce8"/>
    </style:style>
    <style:style style:name="P18" style:family="paragraph" style:parent-style-name="Text_20_body">
      <style:paragraph-properties fo:text-align="justify" style:justify-single-word="false"/>
      <style:text-properties style:font-name="Verdana" officeooo:paragraph-rsid="0017a5f5"/>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officeooo:rsid="000e3168" style:font-name-complex="Arial"/>
    </style:style>
    <style:style style:name="T6" style:family="text">
      <style:text-properties officeooo:rsid="000f52e7" style:font-name-complex="Arial"/>
    </style:style>
    <style:style style:name="T7" style:family="text">
      <style:text-properties officeooo:rsid="0014f88e"/>
    </style:style>
    <style:style style:name="T8" style:family="text">
      <style:text-properties fo:font-size="12pt" fo:language="es" fo:country="AR" style:font-size-asian="12pt" style:font-name-complex="Arial" style:font-size-complex="12pt"/>
    </style:style>
    <style:style style:name="T9" style:family="text">
      <style:text-properties officeooo:rsid="0017a5f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LA CAMARA DE DIPUTADOS DE LA PROVINCIA</text:p>
      <text:p text:style-name="P3"/>
      <text:p text:style-name="P3">D E C L A R A :</text:p>
      <text:p text:style-name="P5"/>
      <text:p text:style-name="P5"/>
      <text:p text:style-name="P14"><text:span text:style-name="T7">D</text:span>e su Interés: </text:p>
      <text:p text:style-name="P11">1. Las Jornadas Expo Inversiones Rosario 2018 que se realizarán el 10 y 11 de octubre de 2018 en el Centro de Convenciones del Complejo City Center, de la ciudad de Rosario. </text:p>
      <text:p text:style-name="P11">Autor/a: Gabriel Real </text:p>
      <text:p text:style-name="P11"/>
      <text:p text:style-name="P11">2. El 20º Encuentro de Autos Clásicos y de Colección, organizado por el Club de Autos Antiguos de Firmat, que tendrá lugar el próximo 25 de mayo en la ciudad de Firmat, departamento General López. </text:p>
      <text:p text:style-name="P11">Autor/a: Gabriel Real </text:p>
      <text:p text:style-name="P11"/>
      <text:p text:style-name="P11">3. El “ Curso Intensivo de Posgrado en Discapacidad y Derechos ”, que se realizará desde el mes de Mayo a Octubre de 2018 en el Colegio de Abogados de Santa Fe 1° Circunscripción. </text:p>
      <text:p text:style-name="P11">Autor/a: Gabriel Real </text:p>
      <text:p text:style-name="P11"/>
      <text:p text:style-name="P11">4. El 100º Aniversario de la Escuela Nº 6196 “María Menvielle de Uranga”, que se conmemora en la localidad de Uranga, departamento Rosario, el próximo 19 de Agosto. </text:p>
      <text:p text:style-name="P11">Autor/a: Gabriel Real </text:p>
      <text:p text:style-name="P11"/>
      <text:p text:style-name="P11">5. El 48º Foro Leonístico de América Latina y del Caribe (FOLAC), que se realizará del 15 al 19 de enero de 2019 en la ciudad de Rosario. </text:p>
      <text:p text:style-name="P11">Autor/a: Gabriel Real </text:p>
      <text:p text:style-name="P11"/>
      <text:p text:style-name="P11">6. La 19º Fiesta Regional del asado con cuero, que se realizó el 21 de abril de 2018 en la localidad de Galisteo. </text:p>
      <text:p text:style-name="P11">Autor/a: Omar Martinez </text:p>
      <text:p text:style-name="P11"/>
      <text:p text:style-name="P11"/>
      <text:p text:style-name="P11"/>
      <text:p text:style-name="P11"><text:soft-page-break/>7. El 9º Aniversario del Museo y Biblioteca de la Música y el Sonido de la ciudad de Rafaela. </text:p>
      <text:p text:style-name="P11">Autor/a: Omar Martinez </text:p>
      <text:p text:style-name="P11"/>
      <text:p text:style-name="P11">8. La fiesta que realizará el “Club Atlético Once Unidos”, de la localidad de Luis Palacios al cumplirse 99 años de su fundación. </text:p>
      <text:p text:style-name="P11">Autor/a: Omar Martinez </text:p>
      <text:p text:style-name="P11"/>
      <text:p text:style-name="P11">9. Los 37 años de la fundación del Círculo Rafaelino de Rugby (CRAR). </text:p>
      <text:p text:style-name="P11">Autor/a: Omar Martinez </text:p>
      <text:p text:style-name="P11"/>
      <text:p text:style-name="P11">10. El 25º Aniversarios <text:s/>“ Cabaña la Luisa ” de la localidad de Ataliva. </text:p>
      <text:p text:style-name="P11">Autor/a: Omar Martinez </text:p>
      <text:p text:style-name="P8"/>
      <text:p text:style-name="P9">11. El 134° aniversario de las Fiestas Patronales de la localidad de Egusquiza, departamento Castellanos. </text:p>
      <text:p text:style-name="P11">Autor/a: Omar Martinez </text:p>
      <text:p text:style-name="P11"/>
      <text:p text:style-name="P11">12. El “ Centenario del S.A.M.Co Hospital El Trébol ”, en virtud del cual se llevará a cabo un acto oficial culminando la jornada con una cena en el CA Trebolense, a realizarse el 29 de septiembre del presente año. </text:p>
      <text:p text:style-name="P11">Autor/a: Alicia Gutierrez </text:p>
      <text:p text:style-name="P11"/>
      <text:p text:style-name="P11">13. El “ 25° aniversario del Centro Educativo Terapéutico Conociéndonos ” de la localidad de Pilar, a llevarse a cabo el 10 de junio de 2018. </text:p>
      <text:p text:style-name="P11">Autor/a: Roberto Mirabella </text:p>
      <text:p text:style-name="P11"/>
      <text:p text:style-name="P11">1<text:span text:style-name="T9">4</text:span>. La 33° edición de la Fiesta Nacional del Teatro, que se realizará entre el 11 y 20 de mayo en la ciudad de Rosario, Santa Fe. </text:p>
      <text:p text:style-name="P11">Autor/a: Roberto Mirabella </text:p>
      <text:p text:style-name="P11"/>
      <text:p text:style-name="P18">1<text:span text:style-name="T9">5</text:span>. La “ 1° Reunión Científica de la Sociedad Dermatológica del Centro del Litoral, a llevarse a cabo el 5 de mayo, en la ciudad Santa Fe. </text:p>
      <text:p text:style-name="P18">Autor/a: Roberto Mirabella </text:p>
      <text:p text:style-name="P11"><text:soft-page-break/>16. La primera Jornada de Energías Renovables – “ Integración a la Red Eléctrica Pública ”, que se llevó a cabo el 26 de abril de 2018, en la ciudad de Santa Fe. </text:p>
      <text:p text:style-name="P11">Autor/a: Jorge Henn </text:p>
      <text:p text:style-name="P11"/>
      <text:p text:style-name="P11">17. La gira europea de la “ Compañía Coral de Santa Fe ”, a realizarse del 23 al 31 de julio de 2018, en la que actuarán en la “ Casa Argentina en Roma ” y en el Palazzo “ Villa Durazzo ” de Santa Margarita Liguria, Italia. </text:p>
      <text:p text:style-name="P11">Autor/a: Jorge Henn </text:p>
      <text:p text:style-name="P11"/>
      <text:p text:style-name="P11">18. La 4ª edición del “ Certamen Regional de Tango Santa Fe 2018 ”, a realizarse el 25 y 26 de mayo en la ciudad de Santa Fe. </text:p>
      <text:p text:style-name="P11">Autor/a: Jorge Henn </text:p>
      <text:p text:style-name="P11"/>
      <text:p text:style-name="P11">19. El 70º aniversario de la Escuela Especial Centro de Rehabilitación para personas con discapacidad visual Nº 2014 “Luis Braille” de la ciudad de Rosario. </text:p>
      <text:p text:style-name="P11">Autor/a: Jorge Henn </text:p>
      <text:p text:style-name="P11"/>
      <text:p text:style-name="P11">20. El trabajo de investigación sobre cirugía de fisura de paladar y labio leporino con implante de células madre, desarrollado por el cirujano odontomáxilo facial Marcelo Ortega, de la ciudad de Santa Fe. </text:p>
      <text:p text:style-name="P11">Autor/a: Jorge Henn </text:p>
      <text:p text:style-name="P11"/>
      <text:p text:style-name="P11">21. El libro “ Momentos del Teatro Argentino ”, de Jorge Ricci, editado por INTeatro. </text:p>
      <text:p text:style-name="P11">Autor/a: Jorge Henn </text:p>
      <text:p text:style-name="P11"/>
      <text:p text:style-name="P11">22. El evento “ homenaje a los 80 años del profesor Hugo Ifrán y a su trayectoria dedicada al arte y a la cultura ”, a realizarse el 6 de mayo en el Centro Cultural <text:span text:style-name="T8">Provincial. </text:span></text:p>
      <text:p text:style-name="P11">Autor/a: Jorge Henn </text:p>
      <text:p text:style-name="P11"><text:s/></text:p>
      <text:p text:style-name="P11"/>
      <text:p text:style-name="P11"/>
      <text:p text:style-name="P11"><text:soft-page-break/>23. El 1º Encuentro Argentino del Taller Latinoamericano de VIH, organizado por el Taller Latinoamericano de VIH, VILA (Viral Infection Latin America) y el Instituto CAICI (Rosario) y que se realizará el 4 y 5 de mayo en el Hotel Ros Tower de la ciudad de Rosario. </text:p>
      <text:p text:style-name="P11">Autor/a: Rubén Giustiniani </text:p>
      <text:p text:style-name="P11"/>
      <text:p text:style-name="P11">24. La Segunda Maratón Solidaria “ Deja tu Huella ” a realizarse el 12 de agosto de 2018 a beneficio del Hospital Juan Bautista Alberdi, organizada por el Complejo Educativo Alberdi, la Asociación Cooperadora del Hospital y la Cooperativa Escolar “ CEA cooperativo ” de la ciudad de Rosario. </text:p>
      <text:p text:style-name="P11">Autor/a: Rubén Giustiniani </text:p>
      <text:p text:style-name="P11"/>
      <text:p text:style-name="P11">25. El Hermanamiento entre la EETP Nº 394 del Complejo Educativo Dr. Francisco de Gurruchaga (Rosario-Argentina) y la Escuela Carl-Zeiss-Oberschule (Berlin- Alemania), realizado con el acompañamiento de Unidos Todos, Asociación Civil en Rosario y Bapob eV. en la ciudad de Berlín. </text:p>
      <text:p text:style-name="P11">Autor/a: Silvia Augsburger </text:p>
      <text:p text:style-name="P11"/>
      <text:p text:style-name="P11">26. Los festejos organizados por la Unión Industrial de Santa Fe con motivos de celebrarse el Día Nacional de la Industria; que se conmemora todos los 2 de septiembre. </text:p>
      <text:p text:style-name="P11">Autor/a: Raúl Fernandez </text:p>
      <text:p text:style-name="P11"/>
      <text:p text:style-name="P11">27. La conmemoración del 95º Aniversario de la creación de la Unión Industrial de Santa Fe a celebrarse el 15 de agosto del corriente año. </text:p>
      <text:p text:style-name="P11">Autor/a: Raúl Fernandez </text:p>
      <text:p text:style-name="P11"/>
      <text:p text:style-name="P11">28. Las “ Jornadas de Patrimonio Cultural ” a desarrollarse el 22, 23 y 24 de mayo en la ciudad de Esperanza, departamento Las Colonias. </text:p>
      <text:p text:style-name="P11">Autor/a: Patricia Chialvo </text:p>
      <text:p text:style-name="P11"/>
      <text:p text:style-name="P11">29. La revista “ La Alegría ”, la cual es una iniciativa de las personas que forman parte del centro de día “ El Ángel de la Guarda ” turno tarde, de la ciudad de Tostado, perteneciente al departamento 9 de Julio. </text:p>
      <text:p text:style-name="P11">Autor/a: Patricia Chialvo </text:p>
      <text:p text:style-name="P11"><text:soft-page-break/>30. La “ I Edición del Seminario Nacional, Provincial y Regional ” “ De la Empresa Familiar a la Familia Empresaria ” el cual se llevará a cabo el 15 de mayo de 2018 en el Complejo Museológico “ Pino de San Lorenzo ” de la ciudad homónima. </text:p>
      <text:p text:style-name="P11">Autor/a: Claudia Moyano </text:p>
      <text:p text:style-name="P11"/>
      <text:p text:style-name="P11">31. La “ conmemoración del 222° Aniversario de la Fundación del Pueblo de San Lorenzo y al Acto de inauguración y puesta en funcionamiento del “Plan de Modernización Museológico ” que se realizará, el 6 de mayo de 2018 en el <text:span text:style-name="T8">Museo Conventual San Carlos de la ciudad de San Lorenzo. </text:span></text:p>
      <text:p text:style-name="P11">Autor/a: Claudia Moyano </text:p>
      <text:p text:style-name="P11"/>
      <text:p text:style-name="P11">32. El cincuenta Aniversario de la empresa Peitel S.A de la ciudad de San Lorenzo, que se llevó a cabo el 30 de abril de 2018, en sus instalaciones ubicadas en dicha ciudad. </text:p>
      <text:p text:style-name="P11">Autor/a: Claudia Moyano </text:p>
      <text:p text:style-name="P11"/>
      <text:p text:style-name="P11">33. La trayectoria y reconocimiento en el automovilismo deportivo nacional, orgullo para nuestra Provincia, del piloto santafesino de la ciudad de Las Parejas, Facundo Ardusso por la obtención del campeonato de Super TC 2000 y el subcampeonato en la categoría Turismo Carretera, ambos logrados en el año 2017. </text:p>
      <text:p text:style-name="P11">Autor/a: Claudia Moyano </text:p>
      <text:p text:style-name="P11"/>
      <text:p text:style-name="P11">34. El “ 215º aniversario de la localidad de Carmen del Sauce ”, departamento Rosario, que se conmemora el 11 de mayo del corriente año. </text:p>
      <text:p text:style-name="P11">Autor/a: María Victoria Tejeda </text:p>
      <text:p text:style-name="P11"/>
      <text:p text:style-name="P11">35. El “ 3º aniversario del Instituto de Danzas Tocando el Cielo ” de la ciudad de Funes, departamento Rosario, que se conmemorará <text:span text:style-name="T9">el</text:span> 25, 26 y 27 de mayo del corriente año. </text:p>
      <text:p text:style-name="P11">Autor/a: María Victoria Tejeda </text:p>
      <text:p text:style-name="P11"/>
      <text:p text:style-name="P11"/>
      <text:p text:style-name="P11"/>
      <text:p text:style-name="P11"><text:soft-page-break/>36. La “ Primera edición del encuentro de danza y teatro Expresarte ”; organizado por la Municipalidad de San Genaro, departamento San Jerónimo. </text:p>
      <text:p text:style-name="P11">Autor/a: María Victoria Tejeda </text:p>
      <text:p text:style-name="P11"/>
      <text:p text:style-name="P11">37. <text:span text:style-name="T9">La</text:span> “ XVI Fiesta Regional de la Enfermería ”; organizada por profesionales de la ciudad de San Genaro, departamento San Jerónimo, que se realizará el 26 de mayo del corriente año. </text:p>
      <text:p text:style-name="P11">Autor/a: María Victoria Tejeda </text:p>
      <text:p text:style-name="P11"/>
      <text:p text:style-name="P11">38. El “ Seminario de clases magistrales de Ballet ”; dictado por la Bailarina Eleonora Cassano, en el marco del 3º aniversario del Instituto de “Danzas Tocando el Cielo” de la ciudad de Funes, departamento Rosario, que se celebrará el 25, 26 y 27 de mayo del corriente año. </text:p>
      <text:p text:style-name="P11">Autor/a: María Victoria Tejeda </text:p>
      <text:p text:style-name="P11"/>
      <text:p text:style-name="P11">39. La “ XXVIII edición del encuentro de Danzas Celeste y Blanco ”; organizado por la Academia Celeste y Blanco del Sportsman Club Social y Deportivo de Villa Cañás, departamento General López, que se realizó el 27, 28 y 29 de abril del corriente año. </text:p>
      <text:p text:style-name="P11">Autor/a: María Victoria Tejeda </text:p>
      <text:p text:style-name="P11"/>
      <text:p text:style-name="P11">40. El Proyecto “ La Casita Cultural ” coordinado por la asociación civil La Quinta, que realizará a partir del mes de mayo del corriente año su gira por el departamento Vera. </text:p>
      <text:p text:style-name="P9">Autor/a: Claudia Giaccone </text:p>
      <text:p text:style-name="P9"/>
      <text:p text:style-name="P11">41. El Festival “ Las Voces de Godeken ” a realizarse el 26 de mayo del corriente año en la localidad de Godeken, departamento Caseros. </text:p>
      <text:p text:style-name="P11">Autor/a: Claudia Giaccone </text:p>
      <text:p text:style-name="P11"/>
      <text:p text:style-name="P11">42. La “ Asociación Budista Soka Gakkai Internacional ”, creada oficialmente en el año 1975, con sede en la ciudad de Rosario. </text:p>
      <text:p text:style-name="P11">Autor/a: Julio Eggimann </text:p>
      <text:p text:style-name="P11"/>
      <text:p text:style-name="P11"><text:soft-page-break/>43. El Centenario del “ Diario El Alba ” Decano de la Prensa Regional, fundado el 6 de octubre de 1918, en la ciudad de Venado Tuerto, departamento General López. </text:p>
      <text:p text:style-name="P11">Autor/a: Julio Eggimann </text:p>
      <text:p text:style-name="P11"/>
      <text:p text:style-name="P11">44. El “ Encuentro por la Agroecología – Sembrando Vida ”, a realizarse el 26 de mayo del corriente año, en la localidad de Murphy, departamento General López. </text:p>
      <text:p text:style-name="P11">Autor/a: Julio Eggimann </text:p>
      <text:p text:style-name="P11"/>
      <text:p text:style-name="P11">45. La “ Jornada de Autismo Educación Inclusiva - Compartir para Construir ”, a realizarse el 24 de mayo del corriente año, en la ciudad de Santa Fe, departamento La Capital. </text:p>
      <text:p text:style-name="P11">Autor/a: Julio Eggimann </text:p>
      <text:p text:style-name="P11"/>
      <text:p text:style-name="P11">46. La " Fiesta Patronal de San Isidro Labrador ", a realizarse el 15 de mayo del corriente año, en la localidad de los Quirquinchos, departamento Caseros. </text:p>
      <text:p text:style-name="P11">Autor/a: Julio Eggimann </text:p>
      <text:p text:style-name="P11"/>
      <text:p text:style-name="P11">47. El Festival Latinoamericano de Instalación de Software Libre 2018 (FLISOL 2018), el cual se realizó el 28 de abril de 2018 en la Universidad Tecnológica Nacional – Facultad Regional Santa Fe, en simultáneo con más de cincuenta sedes de Argentina y cientos de Latinoamérica. </text:p>
      <text:p text:style-name="P11">Autor/a: Carlos Del Frade </text:p>
      <text:p text:style-name="P11"/>
      <text:p text:style-name="P11">48. La visita a la ciudad de Rosario de integrantes de la “ Brigada Ramona Parra ”, icónico grupo de muralistas chilenos, en virtud de su extensa y reconocida trayectoria como referentes del arte en los espacios públicos y de su compromiso cultural, social y político; y la realización de un mural el 3, 4 y 5 de mayo de 2018. </text:p>
      <text:p text:style-name="P11">Autor/a: Carlos Del Frade </text:p>
      <text:p text:style-name="P11"/>
      <text:p text:style-name="P11"/>
      <text:p text:style-name="P11"/>
      <text:p text:style-name="P11"/>
      <text:p text:style-name="P11"><text:soft-page-break/>49. Las “ Jornadas 20 Aniversario de la Revista de Derecho Procesal ” a realizarse el 31 de mayo y 1º de junio de 2018, organizado por la Facultad de Ciencias Jurídicas y Sociales de la Universidad Nacional del Litoral, Universidad Católica de Santa Fe, Colegio de Magistrados y Funcionarios del Poder Judicial de Santa Fe, Colegio de Abogados de Santa Fe, Asociación Argentina de Derecho Procesal y Centro de estudiantes de Derecho y Ciencias Sociales de la FCJS – UNL.</text:p>
      <text:p text:style-name="P9">Autor/a: Alejandro Boscarol </text:p>
      <text:p text:style-name="P9"/>
      <text:p text:style-name="P11">50. El Torneo de Fútbol Infantil “ Argentinito ” en el marco de los 150 años de fundación de la Colonia San Carlos, a desarrollarse del 26 al 28 de octubre. </text:p>
      <text:p text:style-name="P11">Autor/a: Alejandro Boscarol </text:p>
      <text:p text:style-name="P11"/>
      <text:p text:style-name="P11">51. El “ Consejo de Niños y Niñas de la ciudad de Santa Fe ”, a realizarse entre los meses de marzo y noviembre del ciclo lectivo 2018, organizado por la Secretaría de Educación del gobierno de la ciudad de Santa Fe. </text:p>
      <text:p text:style-name="P11">Autor/a: Alejandro Boscarol </text:p>
      <text:p text:style-name="P11"/>
      <text:p text:style-name="P12">52. La “ Muestra Fotográfica “ Rosolini - Imágenes de Nuestra Identidad ”, a realizarse del 4 al 13 de mayo de 2018 en la Estación Belgrano de la ciudad de Santa Fe, organizada por la Municipalidad de Rosolini en Argentina y promovida po<text:span text:style-name="T9">r el círculo siciliano de Santa Fe.</text:span> </text:p>
      <text:p text:style-name="P11">Autor/a: Estela Maris Yaccuzzi </text:p>
      <text:p text:style-name="P11"/>
      <text:p text:style-name="P11">53. El 50º Aniversario de la Escuela de Educación Técnico Profesional Nº 295 (Agrotécnica) de la localidad de la Potasa. </text:p>
      <text:p text:style-name="P11">Autor/a: Héctor Gregoret </text:p>
      <text:p text:style-name="P11"/>
      <text:p text:style-name="P11">54. El “150° aniversario de la Fundación de la Ciudad de San Justo”, que se conmemorará el 6 de mayo del corriente. </text:p>
      <text:p text:style-name="P11">Autor/a: Leandro Busatto </text:p>
      <text:p text:style-name="P11"/>
      <text:p text:style-name="P11"/>
      <text:p text:style-name="P11"/>
      <text:p text:style-name="P11"/>
      <text:p text:style-name="P11"><text:soft-page-break/>55. Los Festejos del 48° Aniversario del “ Centro Regional del Comercio, Industria, Agricultura y Ganadería de Santo Tomé ”, que se realizará el 15 de septiembre del corriente, en la ciudad de Santo Tomé. </text:p>
      <text:p text:style-name="P11">Autor/a: Leandro Busatto </text:p>
      <text:p text:style-name="P11"/>
      <text:p text:style-name="P11">56. El Estreno de la Película “Tito””, que se realizará el 11 de Mayo, en el Cine el Cairo de la ciudad de Rosario. </text:p>
      <text:p text:style-name="P11">Autor/a: Leandro Busatto </text:p>
      <text:p text:style-name="P11"/>
      <text:p text:style-name="P11">57. La Jornada conmemorativa del “ Día Nacional de la Lucha contra la Violencia Institucional ”, que se realizará el 6 de mayo del corriente en la Vecinal de Yapeyú, de la ciudad de Santa Fe. </text:p>
      <text:p text:style-name="P11">Autor/a: Leandro Busatto </text:p>
      <text:p text:style-name="P11"/>
      <text:p text:style-name="P11">58. La trayectoria de la Banda y Escuela de Música ciudad de Pérez, como reconocimiento a su ardua tarea socio-cultural con niños y jovenes en región. </text:p>
      <text:p text:style-name="P11">Autor/a: Luis Daniel Rubeo </text:p>
      <text:p text:style-name="P11"/>
      <text:p text:style-name="P11">59. El 100º Aniversario de la Escuela Fiscal Nº 243 “ Juan Bautista Alberdi”, creada el 2 de febrero de 1918 en la localidad de Totoras, departamento Iriondo, adhiriendo a los actos de celebración que por dicho motivo se llevarán a cabo. </text:p>
      <text:p text:style-name="P11">Autor/a: Rubén Galassi</text:p>
      <text:p text:style-name="P11"/>
      <text:p text:style-name="P11">60. El Torneo Abierto Nacional de Bici Polo que se efectuará el 5 y 6 de mayo en la ciudad de Rosario. </text:p>
      <text:p text:style-name="P13">Autor/a: Rubén Galassi </text:p>
      <text:p text:style-name="P13"/>
      <text:p text:style-name="P11">61. La muestra a cielo abierto “ Con los ojos puestos en Malvinas ” del artista plástico y muralista Rubén Pérez Barrios, la cual fue inaugurada el 2 de abril en el Pasaje Juramento de la ciudad de Rosario, con motivo de conmemorarse el Día del Veterano y de los caídos en la Guerra de Malvinas. </text:p>
      <text:p text:style-name="P11">Autor/a: Rubén Galassi </text:p>
      <text:p text:style-name="P11"/>
      <text:p text:style-name="P11"><text:soft-page-break/>62. El Espacio Cultural, Social y Educativo “ La Colmena ”, de la ciudad de Granadero Baigorria, departamento Rosario. </text:p>
      <text:p text:style-name="P11">Autor/a: Héctor Cavallero </text:p>
      <text:p text:style-name="P11"/>
      <text:p text:style-name="P11">63. Las Actividades y Jornadas de Patrimonio Cultural, en torno a la Candidatura de Moisés Ville para ser seleccionada “ Patrimonio de la Humanidad ”; que se realizarán en el transcurso del mes de Mayo del corriente año, en la localidad de Moisés Ville. </text:p>
      <text:p text:style-name="P11">Autor/a: Antonio Bonfatti </text:p>
      <text:p text:style-name="P11"/>
      <text:p text:style-name="P11">64. El “LXXII Plenario de la Coordinadora de Cajas de Previsión y Seguridad Social para Profesionales de la República argentina ”, que se realizará el 23, 24 y 25 de mayo de 2018 en la ciudad de Santa Fe. </text:p>
      <text:p text:style-name="P11">Autor/a: Antonio Bonfatti </text:p>
      <text:p text:style-name="P11"/>
      <text:p text:style-name="P11">65. El “ Curso Provincial de Biogás para Energía ”, en el marco del Proyecto Probiomasa del Ministerio de Energía y Minería, del Ministerio de Agroindustria de la Nación, y la Organización de las Naciones Unidas para la Alimentación y la Agricultura (FAO), a realizarse el 10 de mayo del corriente año, en la ciudad de Santa Fe. </text:p>
      <text:p text:style-name="P11">Autor/a: Julio F. Garibaldi </text:p>
      <text:p text:style-name="P11"/>
      <text:p text:style-name="P11">66. La “Jornada de Visibilización de la Fibromialgia”, organizada por la Asociación Santafesina del Enfermo de Fibromialgia, que se llevará a cabo el 12 de mayo del corriente año, en la ciudad de Santa Fe. </text:p>
      <text:p text:style-name="P11">Autor/a: Julio F. Garibaldi </text:p>
      <text:p text:style-name="P11"/>
      <text:p text:style-name="P11">67. El “ 1er. Simposio Rosarino de Medicina del Deporte y el Ejercicio ”, organizado por la Asociación Rosarina de Medicina del Deporte y el Ejercicio, ARMEDE, a desarrollarse en el Salón Metropolitano de la ciudad de Rosario, el 22 y 23 de junio del corriente año. </text:p>
      <text:p text:style-name="P11">Autor/a: Joaquín Blanco </text:p>
      <text:p text:style-name="P11"/>
      <text:p text:style-name="P11"/>
      <text:p text:style-name="P11"/>
      <text:p text:style-name="P11"/>
      <text:p text:style-name="P11"><text:soft-page-break/>68. La 1º Feria del Libro del Jaaukanigás, a realizarse entre el 18 de mayo y 3 de junio en la localidad de Villa Ocampo, departamento General Obligado </text:p>
      <text:p text:style-name="P11">Autor/a: Estela Maris Yaccuzzi </text:p>
      <text:p text:style-name="P11"/>
      <text:p text:style-name="P17">69. El programa “ Descubriendo Mi Ciudad ”, a realizarse en la localidad de Romang, departamento San Javier. </text:p>
      <text:p text:style-name="P11">Autor/a: Estela Maris Yaccuzzi </text:p>
      <text:p text:style-name="P11"/>
      <text:p text:style-name="P11">70. La conmemoración del Día Internacional de la Cruz Roja que se celebra el 8 de mayo de cada año. </text:p>
      <text:p text:style-name="P11">Autor/a: Estela Maris Yaccuzzi </text:p>
      <text:p text:style-name="P11"/>
      <text:p text:style-name="P11">71. El 15º Aniversario de la “ Agrupación Coral Merceditas ” de la localidad de Humboldt, departamento Las Colonias, que se celebra el próximo 5 de Mayo. </text:p>
      <text:p text:style-name="P11">Autor/a: Santiago Mascheroni </text:p>
      <text:p text:style-name="P11"/>
      <text:p text:style-name="P11">72. La 7º Edición de FERIAGRO REGIONAL”, organizado por la Asociación para el Desarrollo del departamento 9 de Julio , que se llevará a cabo el 18, 19 y 20 de Mayo del corriente año en la localidad de Pozo Borrado– departamento 9 de Julio. </text:p>
      <text:p text:style-name="P11">Autor/a: Inés Bertero </text:p>
      <text:p text:style-name="P11"/>
      <text:p text:style-name="P11">73. La conmemoración del 70º Aniversario del Estado de Israel el 16 de Mayo del corriente año en el teatro Municipal de nuestra Ciudad. </text:p>
      <text:p text:style-name="P11">Autor/a: Sergio Mas Varela </text:p>
      <text:p text:style-name="P10"/>
      <text:p text:style-name="P4"/>
      <text:p text:style-name="P6"><text:span text:style-name="T3">SALA DE SESIONES</text:span><text:span text:style-name="T4">, </text:span><text:span text:style-name="T6">3</text:span><text:span text:style-name="T4"> de </text:span><text:span text:style-name="T6">mayo</text:span><text:span text:style-name="T4"> de 201</text:span><text:span text:style-name="T5">8</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Standard">
      <style:paragraph-properties fo:text-align="center" style:justify-single-word="false"/>
      <style:text-properties officeooo:paragraph-rsid="000e613e"/>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e613e"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0"><draw:image xlink:href="Pictures/10000000000003A8000000E59023B56F47316FA9.png" xlink:type="simple" xlink:show="embed" xlink:actuate="onLoad"/></draw:frame></text:p>
      </style:header>
      <style:footer>
        <text:p text:style-name="MP1"/>
        <text:p text:style-name="MP2"><text:span text:style-name="MT1">“</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5-08T11:06:27.995665284</dc:date>
    <meta:print-date>2018-05-07T11:13:12.405930167</meta:print-date>
    <meta:editing-cycles>49</meta:editing-cycles>
    <meta:editing-duration>PT2H6M40S</meta:editing-duration>
    <meta:generator>LibreOffice/5.1.6.2$Linux_X86_64 LibreOffice_project/10m0$Build-2</meta:generator>
    <meta:document-statistic meta:table-count="0" meta:image-count="1" meta:object-count="0" meta:page-count="11" meta:paragraph-count="153" meta:word-count="2712" meta:character-count="15565" meta:non-whitespace-character-count="12850"/>
  </office:meta>
</office:document-meta>
</file>